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00000013F3C44BB2FA2FB78DF.jpg" manifest:media-type="image/jpeg"/>
  <manifest:file-entry manifest:full-path="Pictures/1000000000000162000000759440B88DA4DE5EA3.jpg" manifest:media-type="image/jpeg"/>
  <manifest:file-entry manifest:full-path="Pictures/100000010000000100000001F1B6EDC0141A362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29cm" fo:margin-left="-0.125cm" fo:margin-top="0cm" fo:margin-bottom="0cm" table:align="left"/>
    </style:style>
    <style:style style:name="Table1.A" style:family="table-column">
      <style:table-column-properties style:column-width="19.2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9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#ffffff" style:font-name-asian="Arial Narrow1" style:font-size-asian="11pt" style:font-style-asian="normal" style:font-weight-asian="normal" style:font-name-complex="Arial Narrow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06cm" fo:padding-top="0.035cm" fo:padding-bottom="0.035cm" fo:border="0.51pt solid #000001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#ffffff" style:font-name-asian="Arial Narrow1" style:font-size-asian="11pt" style:font-style-asian="normal" style:font-weight-asian="normal" style:font-name-complex="Arial Narrow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1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9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orphans="2" fo:widows="2" fo:text-indent="-8.999cm" style:auto-text-indent="false">
        <style:tab-stops>
          <style:tab-stop style:position="8.9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06cm" fo:padding-top="0.035cm" fo:padding-bottom="0.035cm" fo:border="0.51pt solid #000001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P11" style:family="paragraph" style:parent-style-name="Standard">
      <style:paragraph-properties fo:margin-left="8.999cm" fo:margin-right="0cm" fo:margin-top="0cm" fo:margin-bottom="0cm" style:contextual-spacing="false" fo:line-height="100%" fo:text-align="start" style:justify-single-word="false" fo:keep-together="auto" fo:orphans="2" fo:widows="2" fo:text-indent="-8.999cm" style:auto-text-indent="false" fo:break-before="auto" fo:break-after="auto" fo:keep-with-next="auto">
        <style:tab-stops>
          <style:tab-stop style:position="8.9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P12" style:family="paragraph" style:parent-style-name="Standard">
      <style:paragraph-properties fo:margin-left="8.999cm" fo:margin-right="0cm" fo:margin-top="0cm" fo:margin-bottom="0cm" style:contextual-spacing="false" fo:line-height="100%" fo:text-align="start" style:justify-single-word="false" fo:keep-together="auto" fo:orphans="2" fo:widows="2" fo:text-indent="-8.999cm" style:auto-text-indent="false" fo:keep-with-next="auto">
        <style:tab-stops>
          <style:tab-stop style:position="8.9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9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9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18" style:family="paragraph" style:parent-style-name="Standard">
      <style:paragraph-properties fo:margin-left="8.999cm" fo:margin-right="0cm" fo:margin-top="0cm" fo:margin-bottom="0cm" style:contextual-spacing="false" fo:line-height="100%" fo:text-align="start" style:justify-single-word="false" fo:keep-together="auto" fo:orphans="2" fo:widows="2" fo:text-indent="-8.999cm" style:auto-text-indent="false" fo:break-before="auto" fo:break-after="auto" fo:keep-with-next="auto">
        <style:tab-stops>
          <style:tab-stop style:position="8.996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06cm" fo:padding-top="0.035cm" fo:padding-bottom="0.035cm" fo:border="0.51pt solid #000001" fo:keep-with-next="auto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officeooo:paragraph-rsid="002520c4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officeooo:paragraph-rsid="001db81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996cm"/>
        </style:tab-stops>
      </style:paragraph-properties>
    </style:style>
    <style:style style:name="P24" style:family="paragraph" style:parent-style-name="Standard" style:master-page-name="Standard">
      <style:paragraph-properties fo:margin-left="8.999cm" fo:margin-right="0cm" fo:margin-top="0cm" fo:margin-bottom="0cm" style:contextual-spacing="false" fo:line-height="100%" fo:text-align="center" style:justify-single-word="false" fo:keep-together="auto" fo:orphans="2" fo:widows="2" fo:text-indent="-8.999cm" style:auto-text-indent="false" style:page-number="1" fo:break-before="auto" fo:break-after="auto" fo:keep-with-next="auto">
        <style:tab-stops>
          <style:tab-stop style:position="8.9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style:font-name-asian="Arial Narrow1" style:font-size-asian="13pt" style:font-style-asian="normal" style:font-weight-asian="bold" style:font-name-complex="Arial Narrow1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06cm" fo:padding-top="0.035cm" fo:padding-bottom="0.035cm" fo:border="0.51pt solid #000001" fo:keep-with-next="auto"/>
      <style:text-properties officeooo:paragraph-rsid="00259299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officeooo:paragraph-rsid="00259299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1c494d" style:font-name-asian="Arial Narrow1" style:font-size-asian="11pt" style:font-style-asian="normal" style:font-weight-asian="bold" style:font-name-complex="Arial Narrow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2520c4" style:font-name-asian="Arial Narrow1" style:font-size-asian="11pt" style:font-style-asian="normal" style:font-weight-asian="bold" style:font-name-complex="Arial Narrow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fo:background-color="#ffffff" loext:char-shading-value="0" style:font-name-asian="Arial Narrow1" style:font-size-asian="11pt" style:font-style-asian="normal" style:font-weight-asian="bold" style:font-name-complex="Arial Narrow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1db811" style:font-name-asian="Arial Narrow1" style:font-size-asian="11pt" style:font-style-asian="normal" style:font-weight-asian="normal" style:font-name-complex="Arial Narrow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2520c4" style:font-name-asian="Arial Narrow1" style:font-size-asian="11pt" style:font-style-asian="normal" style:font-weight-asian="normal" style:font-name-complex="Arial Narrow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259299" style:font-name-asian="Arial Narrow1" style:font-size-asian="11pt" style:font-style-asian="normal" style:font-weight-asian="normal" style:font-name-complex="Arial Narrow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2520c4" style:font-name-asian="Arial Narrow1" style:font-size-asian="11pt" style:font-style-asian="normal" style:font-weight-asian="normal" style:font-name-complex="Arial Narrow1" style:font-size-complex="11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1c494d" style:font-name-asian="Arial Narrow1" style:font-size-asian="11pt" style:font-style-asian="normal" style:font-weight-asian="normal" style:font-name-complex="Arial Narrow1" style:font-size-complex="11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#ffffff" loext:char-shading-value="0" style:font-name-asian="Arial Narrow1" style:font-size-asian="11pt" style:font-style-asian="normal" style:font-weight-asian="normal" style:font-name-complex="Arial Narrow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1db811" fo:background-color="#ffffff" loext:char-shading-value="0" style:font-name-asian="Arial Narrow1" style:font-size-asian="11pt" style:font-style-asian="normal" style:font-weight-asian="normal" style:font-name-complex="Arial Narrow1" style:font-size-complex="11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1c494d" fo:background-color="#ffffff" loext:char-shading-value="0" style:font-name-asian="Arial Narrow1" style:font-size-asian="11pt" style:font-style-asian="normal" style:font-weight-asian="normal" style:font-name-complex="Arial Narrow1" style:font-size-complex="11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2520c4" fo:background-color="#ffffff" loext:char-shading-value="0" style:font-name-asian="Arial Narrow1" style:font-size-asian="11pt" style:font-style-asian="normal" style:font-weight-asian="normal" style:font-name-complex="Arial Narrow1" style:font-size-complex="11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style:text-blinking="false" fo:background-color="transparent" loext:char-shading-value="0" style:font-name-asian="Arial Narrow1" style:font-size-asian="11pt" style:font-style-asian="normal" style:font-weight-asian="normal" style:font-name-complex="Arial Narrow1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1db811" style:text-blinking="false" fo:background-color="transparent" loext:char-shading-value="0" style:font-name-asian="Arial Narrow1" style:font-size-asian="11pt" style:font-style-asian="normal" style:font-weight-asian="normal" style:font-name-complex="Arial Narrow1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2520c4" style:text-blinking="false" fo:background-color="transparent" loext:char-shading-value="0" style:font-name-asian="Arial Narrow1" style:font-size-asian="11pt" style:font-style-asian="normal" style:font-weight-asian="normal" style:font-name-complex="Arial Narrow1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solid" style:text-underline-width="auto" style:text-underline-color="font-color" fo:font-weight="normal" style:font-name-asian="Arial Narrow1" style:font-size-asian="11pt" style:font-style-asian="normal" style:font-weight-asian="normal" style:font-name-complex="Arial Narrow1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solid" style:text-underline-width="auto" style:text-underline-color="font-color" fo:font-weight="normal" officeooo:rsid="002520c4" style:font-name-asian="Arial Narrow1" style:font-size-asian="11pt" style:font-style-asian="normal" style:font-weight-asian="normal" style:font-name-complex="Arial Narrow1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solid" style:text-underline-width="auto" style:text-underline-color="font-color" fo:font-weight="normal" fo:background-color="#ffffff" loext:char-shading-value="0" style:font-name-asian="Arial Narrow1" style:font-size-asian="11pt" style:font-style-asian="normal" style:font-weight-asian="normal" style:font-name-complex="Arial Narrow1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italic" style:text-underline-style="none" fo:font-weight="normal" fo:background-color="#ffffff" loext:char-shading-value="0" style:font-name-asian="Arial Narrow1" style:font-size-asian="11pt" style:font-style-asian="italic" style:font-weight-asian="normal" style:font-name-complex="Arial Narrow1" style:font-size-complex="1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tyle="normal" style:text-underline-style="none" fo:font-weight="bold" style:font-name-asian="Arial Narrow1" style:font-style-asian="normal" style:font-weight-asian="bold" style:font-name-complex="Arial Narrow1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tyle="normal" style:text-underline-style="none" fo:font-weight="bold" officeooo:rsid="00250f36" style:font-name-asian="Arial Narrow1" style:font-style-asian="normal" style:font-weight-asian="bold" style:font-name-complex="Arial Narrow1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fo:background-color="#ffffff" loext:char-shading-value="0" style:font-name-asian="Arial Narrow1" style:font-size-asian="11pt" style:font-style-asian="normal" style:font-weight-asian="normal" style:font-name-complex="Arial Narrow1" style:font-size-complex="11pt"/>
    </style:style>
    <style:style style:name="T28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Arial Narrow1" style:font-size-asian="12pt" style:font-style-asian="normal" style:font-weight-asian="normal" style:font-name-complex="Arial Narrow1" style:font-size-complex="12pt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Arial Narrow1" style:font-size-asian="12pt" style:font-style-asian="normal" style:font-weight-asian="normal" style:font-name-complex="Arial Narrow1" style:font-size-complex="12pt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size="11pt" fo:font-style="normal" style:text-underline-style="none" fo:font-weight="normal" fo:background-color="#ffffff" loext:char-shading-value="0" style:font-name-asian="Arial Narrow1" style:font-size-asian="11pt" style:font-style-asian="normal" style:font-weight-asian="normal" style:font-name-complex="Arial Narrow1" style:font-size-complex="11pt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size="11pt" fo:font-style="italic" style:text-underline-style="none" fo:font-weight="normal" fo:background-color="#ffffff" loext:char-shading-value="0" style:font-name-asian="Arial Narrow1" style:font-size-asian="11pt" style:font-style-asian="italic" style:font-weight-asian="normal" style:font-name-complex="Arial Narrow1" style:font-size-complex="11pt"/>
    </style:style>
    <style:style style:name="T32" style:family="text">
      <style:text-properties style:font-name="Arial Narrow" fo:font-weight="bold" style:font-name-asian="Arial Narrow1" style:font-weight-asian="bold" style:font-name-complex="Arial Narrow1"/>
    </style:style>
    <style:style style:name="T33" style:family="text">
      <style:text-properties style:font-name="Arial Narrow" fo:font-size="11pt" fo:background-color="#ffffff" loext:char-shading-value="0" style:font-name-asian="Arial Narrow1" style:font-size-asian="11pt" style:font-name-complex="Arial Narrow1" style:font-size-complex="11pt"/>
    </style:style>
    <style:style style:name="T34" style:family="text">
      <style:text-properties officeooo:rsid="001db811"/>
    </style:style>
    <style:style style:name="T35" style:family="text">
      <style:text-properties officeooo:rsid="002520c4"/>
    </style:style>
    <style:style style:name="T36" style:family="text">
      <style:text-properties style:font-weight-complex="normal"/>
    </style:style>
    <style:style style:name="T37" style:family="text">
      <style:text-properties officeooo:rsid="002520c4" style:font-weight-complex="normal"/>
    </style:style>
    <style:style style:name="T38" style:family="text">
      <style:text-properties officeooo:rsid="001c494d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VVISO ALLE FAMIGLIE</text:p>
      <text:p text:style-name="P14">(da affiggere all’Albo della scuola cartaceo e on line)</text:p>
      <text:p text:style-name="P15"/>
      <text:p text:style-name="P16"><text:span text:style-name="T1">ISCRIZIONE ALLE SCUOLE DELL’INFANZIA</text:span><text:span text:style-name="T3"> </text:span><text:span text:style-name="T25">per l</text:span><text:span text:style-name="T32">’</text:span><text:span text:style-name="T25">a.s. </text:span><text:span text:style-name="T26">2025/26</text:span><text:span text:style-name="T32"> </text:span></text:p>
      <text:p text:style-name="P13"/>
      <text:p text:style-name="P17"><text:span text:style-name="T3">Le</text:span><text:span text:style-name="T7"> </text:span><text:span text:style-name="T3">iscrizioni dei bambini alle scuole dell’infanzia sono aperte dal</text:span><text:span text:style-name="T4"> </text:span><text:span text:style-name="T5">20</text:span><text:span text:style-name="T3"> gennaio 202</text:span><text:span text:style-name="T5">5</text:span><text:span text:style-name="T3"> al </text:span><text:span text:style-name="T5">6 febbraio 2025</text:span><text:span text:style-name="T3">. </text:span></text:p>
      <text:p text:style-name="P19"><text:span text:style-name="T7">L’iscrizione all’a.s. </text:span><text:span text:style-name="T9">25/26</text:span><text:span text:style-name="T7"> è richiesta da uno dei genitori o da chi esercita la responsabilità genitoriale. Possono essere iscritti i bambini che abbiano compiuto o compiano entro il 31 gennaio 202</text:span><text:span text:style-name="T9">6</text:span><text:span text:style-name="T7"> il terzo anno di età e fino all’età dell’obbligo scolastico (</text:span><text:span text:style-name="T21">i bambini nati dal 1 gennaio 20</text:span><text:span text:style-name="T22">20</text:span><text:span text:style-name="T21"> al 31 gennaio 202</text:span><text:span text:style-name="T22">3</text:span><text:span text:style-name="T7">). La domanda va presentata presso una sola scuola ed è indirizzata al Comitato di gestione della scuola dell’infanzia stessa. </text:span></text:p>
      <text:p text:style-name="P21"><text:span text:style-name="T7">Le famiglie con bambini nati nei mesi di febbraio e marzo 202</text:span><text:span text:style-name="T9">3</text:span><text:span text:style-name="T7"> interessate alla frequenza anticipata della scuola dell’infanzia dal gennaio 202</text:span><text:span text:style-name="T9">6</text:span><text:span text:style-name="T7"> possono inoltrare domanda di </text:span><text:span text:style-name="T3">pre-iscrizione</text:span><text:span text:style-name="T7"> </text:span><text:span text:style-name="T15">dal</text:span><text:span text:style-name="T16"> </text:span><text:span text:style-name="T17">20</text:span><text:span text:style-name="T15"> gennaio 202</text:span><text:span text:style-name="T17">5</text:span><text:span text:style-name="T15"> al </text:span><text:span text:style-name="T17">6 febbraio 2025</text:span><text:span text:style-name="T14">. </text:span><text:span text:style-name="T7">La pre-iscrizione consente di acquisire la precedenza nell’assegnazione dei posti disponibili per gennaio 202</text:span><text:span text:style-name="T9">6</text:span><text:span text:style-name="T7">, salva la necessità di conferma della domanda nel periodo dal <text:s/></text:span><text:span text:style-name="T8">1°</text:span><text:span text:style-name="T7"> al</text:span><text:span text:style-name="T8">l’ 8 </text:span><text:span text:style-name="T7">ottobre 202</text:span><text:span text:style-name="T9">5</text:span><text:span text:style-name="T7">.</text:span></text:p>
      <text:p text:style-name="P6">È prevista la possibilità di iscrivere i bambini in una scuola diversa da quella dell’area di utenza se la scelta dipende dall’attività lavorativa di almeno uno dei genitori/ entrambi lavoratori, o dalla necessità di avvalersi dei nonni - residenti o domiciliati nella zona prescelta - per l’accudimento del bambino, confermando una generale attenzione alle esigenze familiari riferita alla mobilità lavorativa o alla necessità di avvalersi di una rete di sostegno organizzativo più ampio. </text:p>
      <text:p text:style-name="P6"/>
      <text:p text:style-name="P11">Presentazione della domanda di iscrizione e calcolo tariffe del servizio mensa e prolungamento dell’orario giornaliero</text:p>
      <text:p text:style-name="P26"><text:span text:style-name="T7">Le famiglie presentano la domanda di iscrizione per via telematica (on line) attraverso l’accesso al portale https://www.vivoscuola.it/iscrizioni <text:s/>mediante il Sistema Pubblico di Identità Digitale (SPID) o CIE (carta d’identità elettronica); è ancora possibile u</text:span><text:span text:style-name="T14">tilizzare la Tessera sanitaria/Carta Provinciale dei Servizi, in precedenza abilitata presso gli sportelli presenti sul te</text:span><text:span text:style-name="T7">rritorio e utilizzando un lettore dove inserirla. La procedura di iscrizione è consentita dalle ore 8.00 </text:span><text:span text:style-name="T11">d</text:span><text:span text:style-name="T12">e</text:span><text:span text:style-name="T11">l</text:span><text:span text:style-name="T13"> </text:span><text:span text:style-name="T12">20</text:span><text:span text:style-name="T11"> gennaio 202</text:span><text:span text:style-name="T12">5</text:span><text:span text:style-name="T11"> al</text:span><text:span text:style-name="T12">le ore 20.00 del </text:span><text:span text:style-name="T11"><text:s/></text:span><text:span text:style-name="T12">6 febbraio 2025</text:span><text:span text:style-name="T11">.</text:span></text:p>
      <text:p text:style-name="P7">In via residuale le famiglie <text:s/>impossibilitate a presentare la domanda online possono inoltrare la domanda su apposito modulo cartaceo che non può essere consegnato a mano ma solo trasmesso alla scuola/circolo tramite email pec, fax o raccomandata a/r. <text:s text:c="177"/></text:p>
      <text:p text:style-name="P22"><text:span text:style-name="T7">Attraverso la presentazione della domanda on line è possibile conoscere le tariffe </text:span><text:span text:style-name="T9">annuali </text:span><text:span text:style-name="T7">del servizio di prolungamento dell’orario giornaliero e del servizio di mensa scolastica. Il sistema calcola in automatico le tariffe, utilizzando l’Indicatore della condizione economica familiare ICEF collegato alla Domanda Unica se presentata dalla famiglia al CAF/</text:span><text:span text:style-name="T10">Sportello per l’informazione della Pat</text:span><text:span text:style-name="T7"> (</text:span><text:bookmark text:name="docs-internal-guid-f3347e97-7fff-cf9c-5562-b77cde5b2173"/><text:span text:style-name="T18">redditi/patrimonio 202</text:span><text:span text:style-name="T20">3</text:span><text:span text:style-name="T18"> risultanti dall’Indicatore della condizione economica familiare ICEF collegato alla Domanda Unic</text:span><text:span text:style-name="T19">a</text:span><text:span text:style-name="T7">). </text:span><text:bookmark text:name="docs-internal-guid-6d1ff485-7fff-0d21-f1c1-efe5458282c1"/><text:span text:style-name="T18"> </text:span><text:span text:style-name="T20">D</text:span><text:span text:style-name="T18">al 1° gennaio 202</text:span><text:span text:style-name="T20">6</text:span><text:span text:style-name="T18"> al 31 agosto 202</text:span><text:span text:style-name="T20">6 <text:s/>il beneficio tariffario del servizio di mensa e delle nuove richieste <text:s/>di orario prolungato <text:s/>è </text:span><text:span text:style-name="T18">calcolato </text:span><text:span text:style-name="T20"><text:s/></text:span><text:span text:style-name="T18">in base all’indicatore ICEF 202</text:span><text:span text:style-name="T20">4. </text:span></text:p>
      <text:p text:style-name="P8"/>
      <text:p text:style-name="P11"/>
      <text:p text:style-name="P18"><text:span text:style-name="T3">Servizio di prolungam</text:span><text:span text:style-name="T6">ento dell’orario giornaliero</text:span></text:p>
      <text:p text:style-name="P5">La tariffa annuale intera è di 2<text:span text:style-name="T34">2</text:span>0 euro per un’ora giornaliera, di 4<text:span text:style-name="T34">4</text:span>0 euro per due ore giornaliere e di <text:span text:style-name="T34">726</text:span> euro per tre ore giornaliere. Per agevolazioni ICEF, le tariffe minime annue sono: <text:span text:style-name="T34">82,5</text:span> euro per un’ora giornaliera, <text:span text:style-name="T34">165</text:span> euro per 2 ore giornaliere e <text:span text:style-name="T34">275</text:span> euro per 3 ore giornaliere. </text:p>
      <text:p text:style-name="P20"><text:span text:style-name="T7">Il versamento della tariffa dovuta</text:span><text:span text:style-name="T3">, </text:span><text:span text:style-name="T7">pena la non efficacia della domanda, deve avvenire entro il </text:span><text:span text:style-name="T9">2 aprile 2025</text:span><text:span text:style-name="T7">. </text:span></text:p>
      <text:p text:style-name="P10">- <text:s/>per le scuole dell’infanzia equiparate, <text:s/>tramite bonifico bancario;</text:p>
      <text:p text:style-name="P25"><text:span text:style-name="T3">- per le scuole dell’infanzia provinciali </text:span><text:span text:style-name="T7">(e la scuola dell’infanzia equiparata G.B. Chimelli di Pergine e quella di Roncogno),</text:span><text:span text:style-name="T3"> utilizzando i dati riportati nell'avviso di pagamento pagoPA</text:span><text:span text:style-name="T7">.</text:span><text:span text:style-name="T2"> </text:span><text:span text:style-name="T7">Dal </text:span><text:span text:style-name="T9">13 marzo 2025 </text:span><text:span text:style-name="T7"><text:s/>la famiglia riceverà sulla casella di posta elettronica indicata nella domanda di iscrizione, un avviso che contiene tutti gli elementi per effettuare il p</text:span><text:span text:style-name="T14">agamento (importo, debitore, codice IUV). Per gli utenti che hanno presentato on line la domanda di iscrizione, l’avviso di pagamento è anche <text:s/>disponibile entrando nuovamente nella procedura di iscrizione online del portale https://www.vivoscuola.it/iscrizioni </text:span><text:span text:style-name="T27"><text:s/></text:span><text:span text:style-name="T14">alla funzione di consultazione delle domande trasmesse mediante pulsante adiacente a quello di visualizzazione della domanda stessa.</text:span></text:p>
      <text:p text:style-name="P9"/>
      <text:p text:style-name="P12">Adempimenti vaccinali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Lo stato di conformità vaccinale è condizione per <text:s/>la frequenza del servizio di scuola dell’infanzia. Alla presentazione della domanda d’iscrizione non è richiesta alle famiglie alcuna documentazione in merito alla posizione vaccinale. Le famiglie non in regola con gli adempimenti vaccinali saranno invitate a depositare entro il 10 luglio 202<text:span text:style-name="T35">5</text:span> la documentazione comprovante lo stato di conformità, pena la decadenza dall’iscrizione.</text:p>
          </table:table-cell>
        </table:table-row>
      </table:table>
      <text:p text:style-name="P23"><text:span text:style-name="T7">Trento, <text:s/></text:span><text:span text:style-name="T9">2 gennaio 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roman" style:font-pitch="variable" fo:font-size="12pt" fo:font-style="normal" style:text-underline-style="none" fo:font-weight="normal" fo:background-color="#ffffff" style:font-name-asian="Arial Narrow1" style:font-family-asian="'Arial Narrow'" style:font-family-generic-asian="system" style:font-pitch-asian="variable" style:font-size-asian="12pt" style:font-style-asian="normal" style:font-weight-asian="normal" style:font-name-complex="Arial Narrow1" style:font-family-complex="'Arial Narro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53cm" fo:margin-left="1cm" fo:margin-right="1cm" style:writing-mode="lr-tb" style:layout-grid-color="#c0c0c0" style:layout-grid-lines="255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9cm" fo:margin-left="0cm" fo:margin-right="0cm" fo:margin-bottom="0.898cm" style:dynamic-spacing="true"/>
      </style:header-style>
      <style:footer-style>
        <style:header-footer-properties svg:height="0.818cm" fo:margin-left="0cm" fo:margin-right="0cm" fo:margin-top="1.0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4.233cm" svg:y="-0.739cm" svg:width="4.999cm" svg:height="2.828cm" draw:z-index="2"><draw:image xlink:href="Pictures/10000000000002500000013F3C44BB2FA2FB78DF.jpg" xlink:type="simple" xlink:show="embed" xlink:actuate="onLoad" draw:mime-type="image/jpeg"/></draw:frame><draw:frame draw:style-name="Mfr1" draw:name="image3.jpg" text:anchor-type="char" svg:x="10.068cm" svg:y="0.24cm" svg:width="3.404cm" svg:height="1.124cm" draw:z-index="1"><draw:image xlink:href="Pictures/1000000000000162000000759440B88DA4DE5EA3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frame draw:style-name="Mfr1" draw:name="image1.png" text:anchor-type="char" svg:x="1.429cm" svg:y="0.418cm" svg:width="17cm" svg:height="0.041cm" draw:z-index="0"><draw:image xlink:href="Pictures/100000010000000100000001F1B6EDC0141A362F.png" xlink:type="simple" xlink:show="embed" xlink:actuate="onLoad" draw:mime-type="image/png"/></draw:frame><text:s text:c="174"/></text:p>
      </style:header>
      <style:footer>
        <text:p text:style-name="MP2">Provincia autonoma di Trento</text:p>
        <text:p text:style-name="MP3">Sede Centrale: Piazza Dante, 15 - 38122 Trento - T +39 0461 495111 - www.provincia.tn.it - C.F. e P.IVA 003374602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5-01-02T14:12:06.398000000</dc:date>
    <meta:editing-duration>PT1H56M6S</meta:editing-duration>
    <meta:editing-cycles>11</meta:editing-cycles>
    <meta:document-statistic meta:table-count="1" meta:image-count="3" meta:object-count="0" meta:page-count="1" meta:paragraph-count="22" meta:word-count="746" meta:character-count="5459" meta:non-whitespace-character-count="4359"/>
  </office:meta>
</office:document-meta>
</file>